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111in"/>
    </style:style>
    <style:style style:name="TableColumn3" style:family="table-column">
      <style:table-column-properties style:column-width="1.5833in"/>
    </style:style>
    <style:style style:name="TableColumn4" style:family="table-column">
      <style:table-column-properties style:column-width="1.0416in"/>
    </style:style>
    <style:style style:name="TableColumn5" style:family="table-column">
      <style:table-column-properties style:column-width="0.0451in"/>
    </style:style>
    <style:style style:name="TableColumn6" style:family="table-column">
      <style:table-column-properties style:column-width="1.0715in"/>
    </style:style>
    <style:style style:name="TableColumn7" style:family="table-column">
      <style:table-column-properties style:column-width="0.1201in"/>
    </style:style>
    <style:style style:name="TableColumn8" style:family="table-column">
      <style:table-column-properties style:column-width="0.8881in"/>
    </style:style>
    <style:style style:name="TableColumn9" style:family="table-column">
      <style:table-column-properties style:column-width="1.7312in"/>
    </style:style>
    <style:style style:name="Table1" style:family="table" style:master-page-name="MP0">
      <style:table-properties style:width="7.4923in" fo:margin-left="0.0083in" table:align="left"/>
    </style:style>
    <style:style style:name="TableRow10" style:family="table-row">
      <style:table-row-properties style:min-row-height="0.2506in"/>
    </style:style>
    <style:style style:name="TableCell1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widows="2" fo:orphans="2" fo:break-before="page" style:snap-to-layout-grid="false" fo:text-align="center" fo:line-height="0.2083in"/>
    </style:style>
    <style:style style:name="T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7" style:parent-style-name="內文" style:family="paragraph">
      <style:paragraph-properties fo:widows="2" fo:orphans="2" style:snap-to-layout-grid="false" fo:text-align="end" fo:line-height="0.1805in"/>
    </style:style>
    <style:style style:name="T18" style:parent-style-name="預設段落字型" style:family="text">
      <style:text-properties style:font-name="Times New Roman" style:font-name-asian="標楷體" fo:color="#FF0000" style:font-size-complex="12pt"/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="Times New Roman" style:font-name-asian="標楷體" fo:color="#FF0000" style:font-size-complex="12pt"/>
    </style:style>
    <style:style style:name="TableRow22" style:family="table-row">
      <style:table-row-properties style:min-row-height="0.5118in"/>
    </style:style>
    <style:style style:name="TableCell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style:snap-to-layout-grid="false" fo:text-align="center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style:snap-to-layout-grid="false" fo:text-align="center"/>
    </style:style>
    <style:style style:name="T32" style:parent-style-name="預設段落字型" style:family="text">
      <style:text-properties style:font-name="Times New Roman" style:font-name-asian="標楷體" style:font-size-complex="12pt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style:snap-to-layout-grid="false" fo:text-align="center"/>
    </style:style>
    <style:style style:name="T37" style:parent-style-name="預設段落字型" style:family="text">
      <style:text-properties style:font-name="Times New Roman" style:font-name-asian="標楷體" fo:font-size="14pt" style:font-size-asian="14pt"/>
    </style:style>
    <style:style style:name="TableRow38" style:family="table-row">
      <style:table-row-properties style:min-row-height="0.5118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style:snap-to-layout-grid="false" fo:text-align="center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style:snap-to-layout-grid="false" fo:text-align="center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P51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FF0000" fo:font-size="11pt" style:font-size-asian="11pt" style:font-size-complex="11pt"/>
    </style:style>
    <style:style style:name="TableRow52" style:family="table-row">
      <style:table-row-properties style:min-row-height="0.8069in"/>
    </style:style>
    <style:style style:name="TableCell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style:snap-to-layout-grid="false" fo:text-align="center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P60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TableRow61" style:family="table-row">
      <style:table-row-properties style:min-row-height="0.6631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style:snap-to-layout-grid="false" fo:text-align="center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style:snap-to-layout-grid="false" fo:text-align="center" fo:text-indent="-0.0013in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TableRow74" style:family="table-row">
      <style:table-row-properties style:min-row-height="1.3604in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style:snap-to-layout-grid="false" fo:text-align="center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8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P84" style:parent-style-name="內文" style:family="paragraph">
      <style:paragraph-properties fo:widows="2" fo:orphans="2" style:snap-to-layout-grid="false" fo:text-align="center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P90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P91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P92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P93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P94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P95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Row96" style:family="table-row">
      <style:table-row-properties style:min-row-height="0.5118in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style:snap-to-layout-grid="false" fo:text-align="center"/>
    </style:style>
    <style:style style:name="T99" style:parent-style-name="預設段落字型" style:family="text">
      <style:text-properties style:font-name="Times New Roman" style:font-name-asian="標楷體" fo:letter-spacing="0.0416in" style:font-size-complex="12pt"/>
    </style:style>
    <style:style style:name="T100" style:parent-style-name="預設段落字型" style:family="text">
      <style:text-properties style:font-name="Times New Roman" style:font-name-asian="標楷體" fo:letter-spacing="0.0125in" style:font-size-complex="12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Row107" style:family="table-row">
      <style:table-row-properties style:min-row-height="0.5118in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style:snap-to-layout-grid="false" fo:text-align="center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T11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11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T11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Row121" style:family="table-row">
      <style:table-row-properties style:min-row-height="0.5118in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style:snap-to-layout-grid="false" fo:text-align="center" fo:margin-left="0.0833in" fo:text-indent="-0.0833in">
        <style:tab-stops/>
      </style:paragraph-properties>
    </style:style>
    <style:style style:name="T124" style:parent-style-name="預設段落字型" style:family="text">
      <style:text-properties style:font-name="Times New Roman" style:font-name-asian="標楷體" style:font-size-complex="12pt"/>
    </style:style>
    <style:style style:name="T12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="Times New Roman" style:font-name-asian="標楷體" style:font-size-complex="12pt"/>
    </style:style>
    <style:style style:name="T12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Times New Roman" style:font-name-asian="標楷體" style:font-size-complex="12pt"/>
    </style:style>
    <style:style style:name="T12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Times New Roman" style:font-name-asian="標楷體" style:font-size-complex="12pt"/>
    </style:style>
    <style:style style:name="T131" style:parent-style-name="預設段落字型" style:family="text">
      <style:text-properties style:font-name="Times New Roman" style:font-name-asian="標楷體" style:font-size-complex="12pt"/>
    </style:style>
    <style:style style:name="T132" style:parent-style-name="預設段落字型" style:family="text">
      <style:text-properties style:font-name="Times New Roman" style:font-name-asian="標楷體" style:font-size-complex="12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Row135" style:family="table-row">
      <style:table-row-properties style:min-row-height="3.8944i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P13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P13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TableCell14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fo:line-height="0.1944in"/>
      <style:text-properties style:font-name-asian="標楷體" style:font-size-complex="12pt"/>
    </style:style>
    <style:style style:name="S1" style:family="section">
      <style:section-properties fo:margin-left="0in" fo:margin-right="0in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 table:number-columns-spanned="8">
              <text:p text:style-name="P12"><text:span text:style-name="T13">臺中榮民總醫院</text:span><text:span text:style-name="T14">公共事務室契約行政助理</text:span><text:span text:style-name="T15"><text:s/></text:span><text:span text:style-name="T16">甄試報名表</text:span></text:p>
              <text:p text:style-name="P17"><text:span text:style-name="T18">***</text:span><text:span text:style-name="T19">請用電腦繕</text:span><text:span text:style-name="T20">打</text:span><text:span text:style-name="T21">***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22">
          <table:table-cell table:style-name="TableCell23">
            <text:p text:style-name="P24"><text:span text:style-name="T25">姓</text:span><text:span text:style-name="T26"><text:s text:c="6"/></text:span><text:span text:style-name="T27">名</text:span>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<text:span text:style-name="T32">身分證字號</text:span>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rows-spanned="3">
            <text:p text:style-name="P36"><text:span text:style-name="T37">相片</text:span></text:p>
          </table:table-cell>
        </table:table-row>
        <table:table-row table:style-name="TableRow38">
          <table:table-cell table:style-name="TableCell39">
            <text:p text:style-name="P40"><text:span text:style-name="T41">性</text:span><text:span text:style-name="T42"><text:s text:c="6"/></text:span><text:span text:style-name="T43">別</text:span></text:p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><text:span text:style-name="T48">出生年月日</text:span>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<text:span text:style-name="T55">學</text:span><text:span text:style-name="T56"><text:s text:c="6"/></text:span><text:span text:style-name="T57">歷</text:span></text:p>
          </table:table-cell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<text:span text:style-name="T64">校</text:span><text:span text:style-name="T65"><text:s text:c="6"/></text:span><text:span text:style-name="T66">名</text:span>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><text:span text:style-name="T71">科系</text:span></text:p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主</text:span><text:span text:style-name="T78"><text:s/></text:span><text:span text:style-name="T79">要</text:span><text:span text:style-name="T80"><text:s/></text:span><text:span text:style-name="T81">經</text:span><text:span text:style-name="T82"><text:s/></text:span><text:span text:style-name="T83">歷</text:span></text:p>
            <text:p text:style-name="P84"><text:span text:style-name="T85">(</text:span><text:span text:style-name="T86">請詳填公司名稱、職稱及起訖日期</text:span><text:span text:style-name="T87">)</text:span></text:p>
          </table:table-cell>
          <table:table-cell table:style-name="TableCell88" table:number-columns-spanned="7">
            <text:p text:style-name="P89">1.</text:p>
            <text:p text:style-name="P90">2.</text:p>
            <text:p text:style-name="P91">3.</text:p>
            <text:p text:style-name="P92">4.</text:p>
            <text:p text:style-name="P93">5.</text:p>
            <text:p text:style-name="P94">6.</text:p>
            <text:p text:style-name="P95">7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身障類</text:span><text:span text:style-name="T100">別</text:span>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2">
            <text:p text:style-name="P104">障礙等級</text:p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>
            <text:p text:style-name="P109"><text:span text:style-name="T110">聯</text:span><text:span text:style-name="T111"><text:s/></text:span><text:span text:style-name="T112">絡</text:span><text:span text:style-name="T113"><text:s/></text:span><text:span text:style-name="T114">電</text:span><text:span text:style-name="T115"><text:s/></text:span><text:span text:style-name="T116">話</text:span>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4">
            <text:p text:style-name="P120">行動電話：<text:s/>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<text:span text:style-name="T124">電</text:span><text:span text:style-name="T125"><text:s/></text:span><text:span text:style-name="T126">子</text:span><text:span text:style-name="T127"><text:s/></text:span><text:span text:style-name="T128">信</text:span><text:span text:style-name="T129"><text:s/></text:span><text:span text:style-name="T130">箱</text:span><text:span text:style-name="T131"><text:line-break/></text:span><text:span text:style-name="T132">(e-mail)</text:span></text:p>
          </table:table-cell>
          <table:table-cell table:style-name="TableCell133" table:number-columns-spanned="7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自<text:s text:c="6"/>傳</text:p>
            <text:p text:style-name="P138">(500字以內)</text:p>
            <text:p text:style-name="P139"/>
          </table:table-cell>
          <table:table-cell table:style-name="TableCell140" table:number-columns-spanned="7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ection text:name="Sect1" text:style-name="S1"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letter-kerning="false" style:font-size-complex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新細明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4333in" fo:margin-bottom="0.5909in" fo:margin-right="0.2756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GH00</meta:initial-creator>
    <dc:creator>VGH00</dc:creator>
    <meta:creation-date>2024-09-09T23:28:00Z</meta:creation-date>
    <dc:date>2025-07-18T09:04:00Z</dc:date>
    <meta:template xlink:href="Normal" xlink:type="simple"/>
    <meta:editing-cycles>5</meta:editing-cycles>
    <meta:editing-duration>PT180S</meta:editing-duration>
    <meta:document-statistic meta:page-count="1" meta:paragraph-count="1" meta:word-count="33" meta:character-count="225" meta:row-count="1" meta:non-whitespace-character-count="193"/>
  </office:meta>
</office:document-meta>
</file>